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5]; [.B17])&gt;1;NOT(ISBLANK([.B17]))))" style:apply-style-name="cf434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28</text:p>
          </table:table-cell>
          <table:table-cell table:number-columns-repeated="2" table:style-name="ce2"/>
          <table:table-cell office:value-type="string" table:style-name="ce6">
            <text:p>11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9" table:style-name="ce8">
            <text:p>5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1">
            <text:p>19:10:010401:299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1">
            <text:p>19:10:010401:196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1">
            <text:p>19:01:130403:9</text:p>
          </table:table-cell>
          <table:table-cell office:value-type="float" office:value="126173.2" table:style-name="ce16">
            <text:p>126 173.2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1">
            <text:p>19:01:130401:756</text:p>
          </table:table-cell>
          <table:table-cell office:value-type="float" office:value="133794.4" table:style-name="ce16">
            <text:p>133 794.4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1">
            <text:p>19:05:090139:4</text:p>
          </table:table-cell>
          <table:table-cell office:value-type="float" office:value="440533.98" table:style-name="ce16">
            <text:p>440 533.98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1">
            <text:p>19:10:050201:1693</text:p>
          </table:table-cell>
          <table:table-cell office:value-type="float" office:value="311086.32" table:style-name="ce16">
            <text:p>311 086.32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1">
            <text:p>19:06:030213:10</text:p>
          </table:table-cell>
          <table:table-cell office:value-type="float" office:value="357533.12" table:style-name="ce16">
            <text:p>357 533.12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1">
            <text:p>19:10:140209:12</text:p>
          </table:table-cell>
          <table:table-cell office:value-type="float" office:value="162516.82" table:style-name="ce16">
            <text:p>162 516.82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1">
            <text:p>19:05:020201:50</text:p>
          </table:table-cell>
          <table:table-cell office:value-type="float" office:value="29975.17" table:style-name="ce16">
            <text:p>29 975.17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1">
            <text:p>19:09:010104:333</text:p>
          </table:table-cell>
          <table:table-cell office:value-type="float" office:value="224904.86" table:style-name="ce16">
            <text:p>224 904.86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1">
            <text:p>19:09:100103:243</text:p>
          </table:table-cell>
          <table:table-cell office:value-type="float" office:value="152226.23999999999" table:style-name="ce16">
            <text:p>152 226.24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1">
            <text:p>19:02:010334:114</text:p>
          </table:table-cell>
          <table:table-cell office:value-type="float" office:value="214830.2" table:style-name="ce16">
            <text:p>214 830.2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1">
            <text:p>19:04:010303:1532</text:p>
          </table:table-cell>
          <table:table-cell office:value-type="float" office:value="228012" table:style-name="ce16">
            <text:p>228 012.0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1">
            <text:p>19:09:060201:386</text:p>
          </table:table-cell>
          <table:table-cell office:value-type="float" office:value="39218.519999999997" table:style-name="ce16">
            <text:p>39 218.52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1">
            <text:p>19:06:050204:162</text:p>
          </table:table-cell>
          <table:table-cell office:value-type="float" office:value="292051.98" table:style-name="ce16">
            <text:p>292 051.98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1">
            <text:p>19:09:000000:733</text:p>
          </table:table-cell>
          <table:table-cell office:value-type="float" office:value="39408.71" table:style-name="ce16">
            <text:p>39 408.71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1">
            <text:p>19:03:000000:1385</text:p>
          </table:table-cell>
          <table:table-cell office:value-type="float" office:value="15456655" table:style-name="ce16">
            <text:p>15 456 655.0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1">
            <text:p>19:05:130102:267</text:p>
          </table:table-cell>
          <table:table-cell office:value-type="float" office:value="345662.8" table:style-name="ce16">
            <text:p>345 662.8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1">
            <text:p>19:05:130102:268</text:p>
          </table:table-cell>
          <table:table-cell office:value-type="float" office:value="22771.8" table:style-name="ce16">
            <text:p>22 771.8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1">
            <text:p>19:05:130120:145</text:p>
          </table:table-cell>
          <table:table-cell office:value-type="float" office:value="26567.1" table:style-name="ce16">
            <text:p>26 567.1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1">
            <text:p>19:05:130103:510</text:p>
          </table:table-cell>
          <table:table-cell office:value-type="float" office:value="31416.65" table:style-name="ce16">
            <text:p>31 416.65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1">
            <text:p>19:05:130106:188</text:p>
          </table:table-cell>
          <table:table-cell office:value-type="float" office:value="3162.75" table:style-name="ce16">
            <text:p>3 162.75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1">
            <text:p>19:05:130103:511</text:p>
          </table:table-cell>
          <table:table-cell office:value-type="float" office:value="35210.28" table:style-name="ce16">
            <text:p>35 210.28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1">
            <text:p>19:01:030128:39</text:p>
          </table:table-cell>
          <table:table-cell office:value-type="float" office:value="2569813" table:style-name="ce16">
            <text:p>2 569 813.0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1">
            <text:p>19:01:030128:20</text:p>
          </table:table-cell>
          <table:table-cell office:value-type="float" office:value="2449214.7599999998" table:style-name="ce16">
            <text:p>2 449 214.76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1">
            <text:p>19:05:010124:200</text:p>
          </table:table-cell>
          <table:table-cell office:value-type="float" office:value="9786263.0399999991" table:style-name="ce16">
            <text:p>9 786 263.04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1">
            <text:p>19:05:010124:201</text:p>
          </table:table-cell>
          <table:table-cell office:value-type="float" office:value="136622.5" table:style-name="ce16">
            <text:p>136 622.5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1">
            <text:p>19:09:020102:584</text:p>
          </table:table-cell>
          <table:table-cell office:value-type="float" office:value="548879.69999999995" table:style-name="ce16">
            <text:p>548 879.7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1">
            <text:p>19:10:110602:119</text:p>
          </table:table-cell>
          <table:table-cell office:value-type="float" office:value="190451.52000000002" table:style-name="ce16">
            <text:p>190 451.52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1">
            <text:p>19:10:110603:124</text:p>
          </table:table-cell>
          <table:table-cell office:value-type="float" office:value="170295" table:style-name="ce16">
            <text:p>170 295.0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1">
            <text:p>19:07:000000:624</text:p>
          </table:table-cell>
          <table:table-cell office:value-type="float" office:value="340000" table:style-name="ce16">
            <text:p>340 000.0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1">
            <text:p>19:07:040503:150</text:p>
          </table:table-cell>
          <table:table-cell office:value-type="float" office:value="153000" table:style-name="ce16">
            <text:p>153 000.0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1">
            <text:p>19:07:000000:114</text:p>
          </table:table-cell>
          <table:table-cell office:value-type="float" office:value="270988872.45999998" table:style-name="ce16">
            <text:p>270 988 872.46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1">
            <text:p>19:01:080401:2921</text:p>
          </table:table-cell>
          <table:table-cell office:value-type="float" office:value="182060.22" table:style-name="ce16">
            <text:p>182 060.22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1">
            <text:p>19:03:030102:2710</text:p>
          </table:table-cell>
          <table:table-cell office:value-type="float" office:value="323017.42" table:style-name="ce16">
            <text:p>323 017.42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1">
            <text:p>19:03:030202:7476</text:p>
          </table:table-cell>
          <table:table-cell office:value-type="float" office:value="188865.23" table:style-name="ce16">
            <text:p>188 865.23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1">
            <text:p>19:11:020209:794</text:p>
          </table:table-cell>
          <table:table-cell office:value-type="float" office:value="96897.54" table:style-name="ce16">
            <text:p>96 897.54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1">
            <text:p>19:01:060203:513</text:p>
          </table:table-cell>
          <table:table-cell office:value-type="float" office:value="3509570.1" table:style-name="ce16">
            <text:p>3 509 570.10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1">
            <text:p>19:01:100201:410</text:p>
          </table:table-cell>
          <table:table-cell office:value-type="float" office:value="2396033.5299999998" table:style-name="ce16">
            <text:p>2 396 033.53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1">
            <text:p>19:04:040101:329</text:p>
          </table:table-cell>
          <table:table-cell office:value-type="float" office:value="947969.28" table:style-name="ce16">
            <text:p>947 969.28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1">
            <text:p>19:04:080102:2255</text:p>
          </table:table-cell>
          <table:table-cell office:value-type="float" office:value="2738009.03" table:style-name="ce16">
            <text:p>2 738 009.03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1">
            <text:p>19:05:040301:476</text:p>
          </table:table-cell>
          <table:table-cell office:value-type="float" office:value="527044.54" table:style-name="ce16">
            <text:p>527 044.54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1">
            <text:p>19:05:110104:425</text:p>
          </table:table-cell>
          <table:table-cell office:value-type="float" office:value="310026.11" table:style-name="ce16">
            <text:p>310 026.11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1">
            <text:p>19:05:110104:426</text:p>
          </table:table-cell>
          <table:table-cell office:value-type="float" office:value="310026.11" table:style-name="ce16">
            <text:p>310 026.11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1">
            <text:p>19:05:110115:380</text:p>
          </table:table-cell>
          <table:table-cell office:value-type="float" office:value="515242.26" table:style-name="ce16">
            <text:p>515 242.26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1">
            <text:p>19:05:110115:381</text:p>
          </table:table-cell>
          <table:table-cell office:value-type="float" office:value="515242.26" table:style-name="ce16">
            <text:p>515 242.26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1">
            <text:p>19:05:110126:695</text:p>
          </table:table-cell>
          <table:table-cell office:value-type="float" office:value="671136.07" table:style-name="ce16">
            <text:p>671 136.07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1">
            <text:p>19:05:110126:696</text:p>
          </table:table-cell>
          <table:table-cell office:value-type="float" office:value="309145.36" table:style-name="ce16">
            <text:p>309 145.36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1">
            <text:p>19:04:060301:379</text:p>
          </table:table-cell>
          <table:table-cell office:value-type="float" office:value="1315683.77" table:style-name="ce16">
            <text:p>1 315 683.77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1">
            <text:p>19:04:060301:380</text:p>
          </table:table-cell>
          <table:table-cell office:value-type="float" office:value="1411254.02" table:style-name="ce16">
            <text:p>1 411 254.02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1">
            <text:p>19:04:060301:381</text:p>
          </table:table-cell>
          <table:table-cell office:value-type="float" office:value="1363723.75" table:style-name="ce16">
            <text:p>1 363 723.75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1">
            <text:p>19:10:050160:101</text:p>
          </table:table-cell>
          <table:table-cell office:value-type="float" office:value="121338.83" table:style-name="ce16">
            <text:p>121 338.83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1">
            <text:p>19:10:010721:1500</text:p>
          </table:table-cell>
          <table:table-cell office:value-type="float" office:value="1196210.75" table:style-name="ce16">
            <text:p>1 196 210.75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1">
            <text:p>19:10:010721:1501</text:p>
          </table:table-cell>
          <table:table-cell office:value-type="float" office:value="1292140.1599999999" table:style-name="ce16">
            <text:p>1 292 140.16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1">
            <text:p>19:04:070102:1005</text:p>
          </table:table-cell>
          <table:table-cell office:value-type="float" office:value="423643.64" table:style-name="ce16">
            <text:p>423 643.64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1">
            <text:p>19:04:070201:319</text:p>
          </table:table-cell>
          <table:table-cell office:value-type="float" office:value="364632.98" table:style-name="ce16">
            <text:p>364 632.98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1">
            <text:p>19:01:050103:4647</text:p>
          </table:table-cell>
          <table:table-cell office:value-type="float" office:value="2145279.1800000002" table:style-name="ce16">
            <text:p>2 145 279.18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1">
            <text:p>19:01:050103:4648</text:p>
          </table:table-cell>
          <table:table-cell office:value-type="float" office:value="4763179.6100000003" table:style-name="ce16">
            <text:p>4 763 179.61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41">
            <text:p>19:01:050103:4649</text:p>
          </table:table-cell>
          <table:table-cell office:value-type="float" office:value="3012590.74" table:style-name="ce16">
            <text:p>3 012 590.74</text:p>
          </table:table-cell>
          <table:table-cell office:value-type="string" table:style-name="ce17">
            <text:p>03.02.2022</text:p>
          </table:table-cell>
          <table:table-cell office:value-type="date" office:date-value="2022-02-02T00:00:00" table:style-name="ce18">
            <text:p>02.02.2022</text:p>
          </table:table-cell>
          <table:table-cell table:style-name="ce19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2">
            <text:p>19:01:010201:2611</text:p>
          </table:table-cell>
          <table:table-cell office:value-type="string" table:style-name="ce23">
            <text:p>03.02.2022</text:p>
          </table:table-cell>
          <table:table-cell office:value-type="string" table:number-columns-spanned="2" table:number-rows-spanned="1" table:style-name="ce39">
            <text:p>0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2">
            <text:p>19:05:050801:210</text:p>
          </table:table-cell>
          <table:table-cell office:value-type="string" table:style-name="ce23">
            <text:p>03.02.2022</text:p>
          </table:table-cell>
          <table:table-cell office:value-type="string" table:number-columns-spanned="2" table:number-rows-spanned="1" table:style-name="ce39">
            <text:p>0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2">
            <text:p>19:04:070403:312</text:p>
          </table:table-cell>
          <table:table-cell office:value-type="string" table:style-name="ce23">
            <text:p>03.02.2022</text:p>
          </table:table-cell>
          <table:table-cell office:value-type="string" table:number-columns-spanned="2" table:number-rows-spanned="1" table:style-name="ce39">
            <text:p>02.02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2">
            <text:p>19:10:140702:191</text:p>
          </table:table-cell>
          <table:table-cell office:value-type="string" table:style-name="ce23">
            <text:p>03.02.2022</text:p>
          </table:table-cell>
          <table:table-cell office:value-type="string" table:number-columns-spanned="2" table:number-rows-spanned="1" table:style-name="ce39">
            <text:p>02.02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4">
            <text:p>D6DC7DEBCEEC60E566E2E500AE0A04F2462216C3E5E8A72FC2A61004BBB13EDBC0AD739B9E2355B2E2D42BD03E31238281C15DC21504DFD266317B779AEF673F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number-columns-repeated="2" table:style-name="ce2"/>
          <table:table-cell table:style-name="ce26"/>
          <table:table-cell table:number-columns-repeated="16379" table:style-name="ce1"/>
        </table:table-row>
        <table:table-row table:style-name="ro15">
          <table:table-cell table:style-name="ce2"/>
          <table:table-cell table:style-name="ce25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40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6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5"/>
          <table:table-cell table:style-name="ce2"/>
          <table:table-cell office:value-type="string" table:number-columns-spanned="2" table:number-rows-spanned="1" table:style-name="ce36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4364" table:style-name="ro2">
          <table:table-cell table:number-columns-repeated="16384"/>
        </table:table-row>
      </table:table>
      <table:database-ranges>
        <table:database-range table:target-range-address="Лист1.A16:Лист1.F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3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11T04:15:51Z</dc:date>
    <meta:print-date>2022-02-09T03:28:51Z</meta:print-date>
  </office:meta>
</office:document-meta>
</file>